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098DDB4BD84AB46CA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9000001098DDB4BD84AB46CAF.png" xlink:type="simple" xlink:show="embed" xlink:actuate="onLoad"/><svg:title>logo</svg:title><svg:desc>WebMobile:Bussola:GRAFICA:stemma_demo-01.jpg</svg:desc></draw:frame><text:span text:style-name="T1">Comune di Anghiari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rezz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20335010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476306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3932646209779"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752830612"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24524760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7747073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3932662196202" text:continue-list="list424524760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0" meta:non-whitespace-character-count="123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