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8091438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371888813889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86940969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371925193963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371871914423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37190550549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371989117458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371960888268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372010438239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371916436933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372039095148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371906678157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372061077484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37205659768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371927845363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371891985073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371966990819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372021511300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372050594107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371937778391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371993004206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89394764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3718644644090" text:continue-list="list17371993004206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372021221019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371952473281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371979499562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371940488693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372039656576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8562953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3720345177294" text:continue-list="list17372039656576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371892445148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3719297285000" text:continue-list="list248562953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3719917096061" text:continue-list="list17371892445148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371969098649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371895048705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371881746694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371942677193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371934673804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371915069709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275715760" text:style-name="WW8Num7">
        <text:list-item>
          <text:p text:style-name="P58">Deve essere assicurato, in caso di necessità, l'agevole e rapido allontanamento delle persone presenti. A tal fine è necessario garantire che:</text:p>
        </text:list-item>
      </text:list>
      <text:list xml:id="list51739914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3718829503355" text:continue-list="list2275715760" text:style-name="WW8Num7">
        <text:list-item>
          <text:p text:style-name="P58">Devono essere adottate idonee misure per prevenire gli incendi e per tutelare la incolumità delle persone in caso di incendio. A tal fine è opportuno garantire che:</text:p>
        </text:list-item>
      </text:list>
      <text:list xml:id="list173719949473500" text:continue-list="list51739914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3718706582081" text:continue-list="list17371882950335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3719913604282" text:continue-list="list17371994947350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3720649781078" text:continue-list="list17371915069709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6363045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3719461104404" text:continue-list="list17372064978107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4019315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