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1179693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0764568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1135415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3032916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9755320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57050700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2663963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0188373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0484739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10206918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8298421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9318394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993731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06916593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0773966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