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3502888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179880647"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3246412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01577868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55141311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21708404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28999891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537803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145514987"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09306974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62448403"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75542033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768242348"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18247470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93892705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