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30186561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70924461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81836891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14406759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23831744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91384663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86316098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16408028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