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35249158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866313430"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50663423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38924860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59634890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2991383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51598251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660948512"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