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098DDB4BD84AB46CA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3566353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311137779150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311050535789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311029033459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311038700359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7"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