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098DDB4BD84AB46CA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57584730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001333424715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001197888415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001242716711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001258111315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7"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