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098DDB4BD84AB46CA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64443319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410561319352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410377662721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410467365785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410373930390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6"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