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3270444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8455465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871650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957390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4016956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743777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743777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7437773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7437773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743777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743777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7437773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7437773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