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528108856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889867010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949552463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4253335570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870152373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089362996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089362996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089362996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089362996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089362996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089362996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089362996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089362996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23:00</meta:creation-date>
    <dc:creator>Riccardo Moraldi</dc:creator>
    <dc:date>2018-09-14T14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