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4516754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6405432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204906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124580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124580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124580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1245807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124580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124580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124580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1245807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