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3822412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1927703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411452092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0630163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0630163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0630163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063016357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063016357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063016357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063016357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063016357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