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Anghiari Old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rezz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872391865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405015440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301189254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707121263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9" meta:character-count="3681" meta:non-whitespace-character-count="32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