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098DDB4BD84AB46CA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C9000001098DDB4BD84AB46CAF.png" xlink:type="simple" xlink:show="embed" xlink:actuate="onLoad"/><svg:title>logo</svg:title><svg:desc>WebMobile:Bussola:GRAFICA:stemma_demo-01.jpg</svg:desc></draw:frame><text:span text:style-name="T1">Comune di Anghiari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83275965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83275965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83275965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83275965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83275965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83275965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832759653" field:type="vnd.oasis.opendocument.field.FORMTEXT"/><text:span text:style-name="T3">......</text:span><field:fieldmark-end/><text:span text:style-name="T3">), in via/piazza </text:span><field:fieldmark-start text:name="__Fieldmark__81_183275965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832759653" field:type="vnd.oasis.opendocument.field.FORMTEXT"/><text:span text:style-name="T3">..............</text:span><field:fieldmark-end/><text:span text:style-name="T3"> in qualità di (specificare la carica rivestita) </text:span><field:fieldmark-start text:name="__Fieldmark__92_183275965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83275965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83275965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83275965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8327596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8327596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8327596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8327596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83275965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83275965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83275965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83275965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83275965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83275965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83275965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5" meta:non-whitespace-character-count="36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