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098DDB4BD84AB46CA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C9000001098DDB4BD84AB46CAF.png" xlink:type="simple" xlink:show="embed" xlink:actuate="onLoad"/><svg:title>logo</svg:title><svg:desc>WebMobile:Bussola:GRAFICA:stemma_demo-01.jpg</svg:desc></draw:frame><text:span text:style-name="T1">Comune di Anghiari Old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Arezz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974492816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974492816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4" meta:character-count="2505" meta:non-whitespace-character-count="221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