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341752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3417523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3417523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3417523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341752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3417523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3417523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341752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341752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3417523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3417523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3417523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3417523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3417523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3417523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3417523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3417523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3417523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3417523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3417523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