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Arezz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57109624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571096240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571096240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571096240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57109624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571096240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571096240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571096240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5710962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5710962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5710962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5710962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5710962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5710962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571096240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571096240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571096240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571096240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571096240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571096240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571096240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571096240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571096240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571096240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571096240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2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