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Arezz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15819200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15819200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15819200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15819200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15819200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15819200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1581920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1581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1581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1581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1581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1581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15819200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15819200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15819200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15819200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15819200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15819200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1581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15819200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15819200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15819200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