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rezz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9329335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9329335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9329335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9329335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9329335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9329335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932933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932933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932933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932933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932933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932933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9329335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9329335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9329335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9329335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9329335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9329335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932933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9329335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9329335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9329335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