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Arezz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7762166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7762166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7762166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7762166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7762166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7762166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7762166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77621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77621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77621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77621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77621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77621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77621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776216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7762166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7762166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7762166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7762166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7762166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7762166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7762166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7762166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7762166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7762166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7" meta:non-whitespace-character-count="47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