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331228581" field:type=""/><field:fieldmark-end/><field:fieldmark-start text:name="__Fieldmark__48_331228581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331228581" field:type=""/><field:fieldmark-end/><field:fieldmark-start text:name="__Fieldmark__59_331228581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331228581" field:type=""/><field:fieldmark-end/><field:fieldmark-start text:name="__Fieldmark__72_331228581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331228581" field:type=""/><field:fieldmark-end/><field:fieldmark-start text:name="__Fieldmark__83_331228581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331228581" field:type=""/><field:fieldmark-end/><field:fieldmark-start text:name="__Fieldmark__94_331228581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331228581" field:type=""/><field:fieldmark-end/><field:fieldmark-start text:name="__Fieldmark__123_331228581" field:type=""/><field:fieldmark-end/><field:fieldmark-start text:name="__Fieldmark__125_331228581" field:type=""/><field:fieldmark-end/><field:fieldmark-start text:name="__Fieldmark__127_331228581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331228581" field:type=""/><field:fieldmark-end/><field:fieldmark-start text:name="__Fieldmark__135_331228581" field:type=""/><field:fieldmark-end/><field:fieldmark-start text:name="__Fieldmark__137_331228581" field:type=""/><field:fieldmark-end/><field:fieldmark-start text:name="__Fieldmark__139_331228581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331228581" field:type=""/><field:fieldmark-end/><field:fieldmark-start text:name="__Fieldmark__150_331228581" field:type=""/><field:fieldmark-end/><field:fieldmark-start text:name="__Fieldmark__152_331228581" field:type=""/><field:fieldmark-end/><field:fieldmark-start text:name="__Fieldmark__154_331228581" field:type=""/><field:fieldmark-end/><field:fieldmark-start text:name="__Fieldmark__156_331228581" field:type=""/><field:fieldmark-end/><field:fieldmark-start text:name="__Fieldmark__158_331228581" field:type=""/><field:fieldmark-end/><text:span text:style-name="T5"> a me intestato</text:span></text:p>
      <text:p text:style-name="P13"><text:span text:style-name="T17"></text:span><field:fieldmark-start text:name="__Fieldmark__163_331228581" field:type=""/><field:fieldmark-end/><field:fieldmark-start text:name="__Fieldmark__165_331228581" field:type=""/><field:fieldmark-end/><field:fieldmark-start text:name="__Fieldmark__167_331228581" field:type=""/><field:fieldmark-end/><field:fieldmark-start text:name="__Fieldmark__169_331228581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331228581" field:type=""/><field:fieldmark-end/><field:fieldmark-start text:name="__Fieldmark__180_331228581" field:type=""/><field:fieldmark-end/><field:fieldmark-start text:name="__Fieldmark__182_331228581" field:type=""/><field:fieldmark-end/><field:fieldmark-start text:name="__Fieldmark__184_331228581" field:type=""/><field:fieldmark-end/><field:fieldmark-start text:name="__Fieldmark__186_331228581" field:type=""/><field:fieldmark-end/><field:fieldmark-start text:name="__Fieldmark__188_331228581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331228581" field:type=""/><field:fieldmark-end/><field:fieldmark-start text:name="__Fieldmark__197_331228581" field:type=""/><field:fieldmark-end/><field:fieldmark-start text:name="__Fieldmark__199_331228581" field:type=""/><field:fieldmark-end/><field:fieldmark-start text:name="__Fieldmark__201_331228581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331228581" field:type=""/><field:fieldmark-end/><field:fieldmark-start text:name="__Fieldmark__209_331228581" field:type=""/><field:fieldmark-end/><field:fieldmark-start text:name="__Fieldmark__211_331228581" field:type=""/><field:fieldmark-end/><field:fieldmark-start text:name="__Fieldmark__213_331228581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331228581" field:type=""/><field:fieldmark-end/><field:fieldmark-start text:name="__Fieldmark__223_331228581" field:type=""/><field:fieldmark-end/><field:fieldmark-start text:name="__Fieldmark__225_331228581" field:type=""/><field:fieldmark-end/><field:fieldmark-start text:name="__Fieldmark__227_331228581" field:type=""/><field:fieldmark-end/><field:fieldmark-start text:name="__Fieldmark__229_331228581" field:type=""/><field:fieldmark-end/><field:fieldmark-start text:name="__Fieldmark__231_331228581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331228581" field:type=""/><field:fieldmark-end/><field:fieldmark-start text:name="__Fieldmark__239_331228581" field:type=""/><field:fieldmark-end/><field:fieldmark-start text:name="__Fieldmark__241_331228581" field:type=""/><field:fieldmark-end/><field:fieldmark-start text:name="__Fieldmark__243_331228581" field:type=""/><field:fieldmark-end/><field:fieldmark-start text:name="__Fieldmark__245_331228581" field:type=""/><field:fieldmark-end/><field:fieldmark-start text:name="__Fieldmark__247_331228581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331228581" field:type=""/><field:fieldmark-end/><field:fieldmark-start text:name="__Fieldmark__270_331228581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331228581" field:type=""/><field:fieldmark-end/><field:fieldmark-start text:name="__Fieldmark__278_331228581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331228581" field:type=""/><field:fieldmark-end/><field:fieldmark-start text:name="__Fieldmark__286_331228581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331228581" field:type=""/><field:fieldmark-end/><field:fieldmark-start text:name="__Fieldmark__294_331228581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331228581" field:type=""/><field:fieldmark-end/><field:fieldmark-start text:name="__Fieldmark__304_331228581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2186654629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331228581" field:type=""/><field:fieldmark-end/><field:fieldmark-start text:name="__Fieldmark__352_331228581" field:type=""/><field:fieldmark-end/><field:fieldmark-start text:name="__Fieldmark__354_331228581" field:type=""/><field:fieldmark-end/><field:fieldmark-start text:name="__Fieldmark__356_331228581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331228581" field:type=""/><field:fieldmark-end/><field:fieldmark-start text:name="__Fieldmark__364_331228581" field:type=""/><field:fieldmark-end/><field:fieldmark-start text:name="__Fieldmark__366_331228581" field:type=""/><field:fieldmark-end/><field:fieldmark-start text:name="__Fieldmark__368_331228581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331228581" field:type=""/><field:fieldmark-end/><field:fieldmark-start text:name="__Fieldmark__376_331228581" field:type=""/><field:fieldmark-end/><field:fieldmark-start text:name="__Fieldmark__378_331228581" field:type=""/><field:fieldmark-end/><field:fieldmark-start text:name="__Fieldmark__380_331228581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331228581" field:type=""/><field:fieldmark-end/><field:fieldmark-start text:name="__Fieldmark__388_331228581" field:type=""/><field:fieldmark-end/><field:fieldmark-start text:name="__Fieldmark__390_331228581" field:type=""/><field:fieldmark-end/><field:fieldmark-start text:name="__Fieldmark__392_331228581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