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877342986" field:type=""/><field:fieldmark-end/><field:fieldmark-start text:name="__Fieldmark__48_287734298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77342986" field:type=""/><field:fieldmark-end/><field:fieldmark-start text:name="__Fieldmark__59_287734298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77342986" field:type=""/><field:fieldmark-end/><field:fieldmark-start text:name="__Fieldmark__72_287734298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77342986" field:type=""/><field:fieldmark-end/><field:fieldmark-start text:name="__Fieldmark__83_287734298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77342986" field:type=""/><field:fieldmark-end/><field:fieldmark-start text:name="__Fieldmark__94_287734298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77342986" field:type=""/><field:fieldmark-end/><field:fieldmark-start text:name="__Fieldmark__123_2877342986" field:type=""/><field:fieldmark-end/><field:fieldmark-start text:name="__Fieldmark__125_2877342986" field:type=""/><field:fieldmark-end/><field:fieldmark-start text:name="__Fieldmark__127_287734298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77342986" field:type=""/><field:fieldmark-end/><field:fieldmark-start text:name="__Fieldmark__135_2877342986" field:type=""/><field:fieldmark-end/><field:fieldmark-start text:name="__Fieldmark__137_2877342986" field:type=""/><field:fieldmark-end/><field:fieldmark-start text:name="__Fieldmark__139_287734298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77342986" field:type=""/><field:fieldmark-end/><field:fieldmark-start text:name="__Fieldmark__150_2877342986" field:type=""/><field:fieldmark-end/><field:fieldmark-start text:name="__Fieldmark__152_2877342986" field:type=""/><field:fieldmark-end/><field:fieldmark-start text:name="__Fieldmark__154_2877342986" field:type=""/><field:fieldmark-end/><field:fieldmark-start text:name="__Fieldmark__156_2877342986" field:type=""/><field:fieldmark-end/><field:fieldmark-start text:name="__Fieldmark__158_2877342986" field:type=""/><field:fieldmark-end/><text:span text:style-name="T5"> a me intestato</text:span></text:p>
      <text:p text:style-name="P13"><text:span text:style-name="T17"></text:span><field:fieldmark-start text:name="__Fieldmark__163_2877342986" field:type=""/><field:fieldmark-end/><field:fieldmark-start text:name="__Fieldmark__165_2877342986" field:type=""/><field:fieldmark-end/><field:fieldmark-start text:name="__Fieldmark__167_2877342986" field:type=""/><field:fieldmark-end/><field:fieldmark-start text:name="__Fieldmark__169_287734298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77342986" field:type=""/><field:fieldmark-end/><field:fieldmark-start text:name="__Fieldmark__180_2877342986" field:type=""/><field:fieldmark-end/><field:fieldmark-start text:name="__Fieldmark__182_2877342986" field:type=""/><field:fieldmark-end/><field:fieldmark-start text:name="__Fieldmark__184_2877342986" field:type=""/><field:fieldmark-end/><field:fieldmark-start text:name="__Fieldmark__186_2877342986" field:type=""/><field:fieldmark-end/><field:fieldmark-start text:name="__Fieldmark__188_287734298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77342986" field:type=""/><field:fieldmark-end/><field:fieldmark-start text:name="__Fieldmark__197_2877342986" field:type=""/><field:fieldmark-end/><field:fieldmark-start text:name="__Fieldmark__199_2877342986" field:type=""/><field:fieldmark-end/><field:fieldmark-start text:name="__Fieldmark__201_287734298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77342986" field:type=""/><field:fieldmark-end/><field:fieldmark-start text:name="__Fieldmark__209_2877342986" field:type=""/><field:fieldmark-end/><field:fieldmark-start text:name="__Fieldmark__211_2877342986" field:type=""/><field:fieldmark-end/><field:fieldmark-start text:name="__Fieldmark__213_287734298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77342986" field:type=""/><field:fieldmark-end/><field:fieldmark-start text:name="__Fieldmark__223_2877342986" field:type=""/><field:fieldmark-end/><field:fieldmark-start text:name="__Fieldmark__225_2877342986" field:type=""/><field:fieldmark-end/><field:fieldmark-start text:name="__Fieldmark__227_2877342986" field:type=""/><field:fieldmark-end/><field:fieldmark-start text:name="__Fieldmark__229_2877342986" field:type=""/><field:fieldmark-end/><field:fieldmark-start text:name="__Fieldmark__231_287734298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77342986" field:type=""/><field:fieldmark-end/><field:fieldmark-start text:name="__Fieldmark__239_2877342986" field:type=""/><field:fieldmark-end/><field:fieldmark-start text:name="__Fieldmark__241_2877342986" field:type=""/><field:fieldmark-end/><field:fieldmark-start text:name="__Fieldmark__243_2877342986" field:type=""/><field:fieldmark-end/><field:fieldmark-start text:name="__Fieldmark__245_2877342986" field:type=""/><field:fieldmark-end/><field:fieldmark-start text:name="__Fieldmark__247_287734298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77342986" field:type=""/><field:fieldmark-end/><field:fieldmark-start text:name="__Fieldmark__270_287734298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77342986" field:type=""/><field:fieldmark-end/><field:fieldmark-start text:name="__Fieldmark__278_287734298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77342986" field:type=""/><field:fieldmark-end/><field:fieldmark-start text:name="__Fieldmark__286_287734298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77342986" field:type=""/><field:fieldmark-end/><field:fieldmark-start text:name="__Fieldmark__294_287734298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77342986" field:type=""/><field:fieldmark-end/><field:fieldmark-start text:name="__Fieldmark__304_287734298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216280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77342986" field:type=""/><field:fieldmark-end/><field:fieldmark-start text:name="__Fieldmark__352_2877342986" field:type=""/><field:fieldmark-end/><field:fieldmark-start text:name="__Fieldmark__354_2877342986" field:type=""/><field:fieldmark-end/><field:fieldmark-start text:name="__Fieldmark__356_287734298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77342986" field:type=""/><field:fieldmark-end/><field:fieldmark-start text:name="__Fieldmark__364_2877342986" field:type=""/><field:fieldmark-end/><field:fieldmark-start text:name="__Fieldmark__366_2877342986" field:type=""/><field:fieldmark-end/><field:fieldmark-start text:name="__Fieldmark__368_287734298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77342986" field:type=""/><field:fieldmark-end/><field:fieldmark-start text:name="__Fieldmark__376_2877342986" field:type=""/><field:fieldmark-end/><field:fieldmark-start text:name="__Fieldmark__378_2877342986" field:type=""/><field:fieldmark-end/><field:fieldmark-start text:name="__Fieldmark__380_287734298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77342986" field:type=""/><field:fieldmark-end/><field:fieldmark-start text:name="__Fieldmark__388_2877342986" field:type=""/><field:fieldmark-end/><field:fieldmark-start text:name="__Fieldmark__390_2877342986" field:type=""/><field:fieldmark-end/><field:fieldmark-start text:name="__Fieldmark__392_287734298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